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143cm"/>
    </style:style>
    <style:style style:name="gr4" style:family="graphic" style:parent-style-name="standard">
      <style:graphic-properties draw:stroke="none" svg:stroke-color="#000000" draw:fill="none" draw:fill-color="#ffffff" fo:min-height="1.524cm"/>
    </style:style>
    <style:style style:name="gr5" style:family="graphic" style:parent-style-name="standard">
      <style:graphic-properties draw:stroke="none" svg:stroke-color="#000000" draw:fill="none" draw:fill-color="#ffffff" fo:min-height="0.762cm"/>
    </style:style>
    <style:style style:name="gr6" style:family="graphic" style:parent-style-name="standard">
      <style:graphic-properties draw:stroke="none" svg:stroke-color="#000000" draw:fill="none" draw:fill-color="#ffffff" fo:min-height="2.67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66cm" fo:min-width="0.77cm"/>
    </style:style>
    <style:style style:name="gr8" style:family="graphic" style:parent-style-name="standard">
      <style:graphic-properties draw:stroke="none" svg:stroke-color="#000000" draw:fill="none" draw:fill-color="#ffffff" fo:min-height="0.889cm"/>
    </style:style>
    <style:style style:name="gr9" style:family="graphic" style:parent-style-name="standard">
      <style:graphic-properties draw:stroke="none" svg:stroke-color="#000000" draw:fill="none" draw:fill-color="#ffffff" fo:min-height="1.016cm"/>
    </style:style>
    <style:style style:name="gr10" style:family="graphic" style:parent-style-name="standard">
      <style:graphic-properties draw:stroke="none" svg:stroke-color="#000000" draw:fill="none" draw:fill-color="#ffffff" fo:min-height="1.78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fo:min-height="0.63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66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4.953cm" svg:height="2.921cm" svg:x="3.921cm" svg:y="11.541cm">
          <text:p text:style-name="P1">Protocol Type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2" draw:text-style-name="P1" draw:layer="layout" svg:x1="6.461cm" svg:y1="3.032cm" svg:x2="6.461cm" svg:y2="5.953cm">
          <text:p/>
        </draw:line>
        <draw:frame draw:style-name="gr3" draw:layer="layout" svg:width="5.588cm" svg:height="1.393cm" svg:x="3.921cm" svg:y="1.889cm">
          <draw:text-box>
            <text:p>Receive a packet.</text:p>
          </draw:text-box>
        </draw:frame>
        <draw:custom-shape draw:style-name="gr1" draw:text-style-name="P1" draw:layer="layout" svg:width="10.033cm" svg:height="2.54cm" svg:x="1.508cm" svg:y="6.08cm">
          <text:p text:style-name="P1">Valid and destined to<text:line-break/>this Ethernet interface?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6.461cm" svg:y1="8.62cm" svg:x2="6.461cm" svg:y2="11.541cm">
          <text:p/>
        </draw:line>
        <draw:frame draw:style-name="gr4" draw:layer="layout" svg:width="2.667cm" svg:height="1.774cm" svg:x="5.064cm" svg:y="9.513cm">
          <draw:text-box>
            <text:p>Yes</text:p>
          </draw:text-box>
        </draw:frame>
        <draw:line draw:style-name="gr2" draw:text-style-name="P1" draw:layer="layout" svg:x1="11.668cm" svg:y1="7.223cm" svg:x2="15.351cm" svg:y2="7.223cm">
          <text:p/>
        </draw:line>
        <draw:frame draw:style-name="gr5" draw:layer="layout" svg:width="1.397cm" svg:height="1.012cm" svg:x="12.557cm" svg:y="6.207cm">
          <draw:text-box>
            <text:p>No</text:p>
          </draw:text-box>
        </draw:frame>
        <draw:custom-shape draw:style-name="gr1" draw:text-style-name="P1" xml:id="id2" draw:id="id2" draw:layer="layout" svg:width="4.191cm" svg:height="1.651cm" svg:x="15.351cm" svg:y="6.461cm">
          <text:p text:style-name="P1">Drop Packet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svg:x1="8.874cm" svg:y1="13.002cm" svg:x2="17.447cm" svg:y2="8.112cm" draw:start-shape="id1" draw:start-glue-point="7" draw:end-shape="id2" draw:end-glue-point="6" svg:d="m8874 13002h8573v-4890" svg:viewBox="0 0 8574 4891">
          <text:p/>
        </draw:connector>
        <draw:frame draw:style-name="gr4" draw:layer="layout" svg:width="6.858cm" svg:height="1.774cm" svg:x="10.779cm" svg:y="11.922cm">
          <draw:text-box>
            <text:p>Neither ARP nor IP?</text:p>
          </draw:text-box>
        </draw:frame>
        <draw:custom-shape draw:style-name="gr1" draw:text-style-name="P1" xml:id="id3" draw:id="id3" draw:layer="layout" svg:width="6.858cm" svg:height="2.667cm" svg:x="7.35cm" svg:y="16.24cm">
          <text:p text:style-name="P1">Destined for me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1" draw:layer="layout" svg:x1="6.398cm" svg:y1="14.462cm" svg:x2="10.779cm" svg:y2="16.24cm" draw:start-shape="id1" draw:start-glue-point="6" draw:end-shape="id3" draw:end-glue-point="4" svg:d="m6398 14462v889h4381v889" svg:viewBox="0 0 4382 1779">
          <text:p/>
        </draw:connector>
        <draw:frame draw:style-name="gr6" draw:layer="layout" svg:width="1.905cm" svg:height="2.921cm" svg:x="8.493cm" svg:y="14.462cm">
          <draw:text-box>
            <text:p>IP</text:p>
          </draw:text-box>
        </draw:frame>
        <draw:custom-shape draw:style-name="gr1" draw:text-style-name="P1" xml:id="id4" draw:id="id4" draw:layer="layout" svg:width="4.572cm" svg:height="1.651cm" svg:x="15.859cm" svg:y="16.748cm">
          <text:p text:style-name="P1">Look in table,</text:p>
          <text:p text:style-name="P1">forward it.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svg:x1="14.208cm" svg:y1="17.574cm" svg:x2="15.859cm" svg:y2="17.574cm" draw:start-shape="id3" draw:start-glue-point="7" draw:end-shape="id4" draw:end-glue-point="5" svg:d="m14208 17574h1651" svg:viewBox="0 0 1652 1">
          <text:p/>
        </draw:connector>
        <draw:frame draw:style-name="gr7" draw:layer="layout" svg:width="1.311cm" svg:height="1.216cm" svg:x="14.208cm" svg:y="16.802cm">
          <draw:text-box>
            <text:p>No</text:p>
          </draw:text-box>
        </draw:frame>
        <draw:custom-shape draw:style-name="gr1" draw:text-style-name="P1" xml:id="id5" draw:id="id5" draw:layer="layout" svg:width="6.35cm" svg:height="2.667cm" svg:x="7.604cm" svg:y="20.558cm">
          <text:p text:style-name="P1">Is it an ICMP</text:p>
          <text:p text:style-name="P1">Ping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1" draw:layer="layout" svg:x1="10.779cm" svg:y1="18.907cm" svg:x2="10.779cm" svg:y2="20.558cm" draw:start-shape="id3" draw:start-glue-point="6" draw:end-shape="id5" draw:end-glue-point="4" svg:d="m10779 18907v1651" svg:viewBox="0 0 1 1652">
          <text:p/>
        </draw:connector>
        <draw:frame draw:style-name="gr8" draw:layer="layout" svg:width="2.54cm" svg:height="1.139cm" svg:x="10.779cm" svg:y="19.038cm">
          <draw:text-box>
            <text:p>Yes</text:p>
          </draw:text-box>
        </draw:frame>
        <draw:custom-shape draw:style-name="gr1" draw:text-style-name="P1" xml:id="id6" draw:id="id6" draw:layer="layout" svg:width="6.35cm" svg:height="1.524cm" svg:x="7.604cm" svg:y="24.949cm">
          <text:p text:style-name="P1">Send IMCP</text:p>
          <text:p text:style-name="P1">Ping Reply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svg:x1="10.779cm" svg:y1="23.225cm" svg:x2="10.779cm" svg:y2="24.949cm" draw:start-shape="id5" draw:start-glue-point="6" draw:end-shape="id6" draw:end-glue-point="4" svg:d="m10779 23225v1724" svg:viewBox="0 0 1 1725">
          <text:p/>
        </draw:connector>
        <draw:frame draw:style-name="gr9" draw:layer="layout" svg:width="2.032cm" svg:height="1.266cm" svg:x="9.301cm" svg:y="23.61cm">
          <draw:text-box>
            <text:p>Yes</text:p>
          </draw:text-box>
        </draw:frame>
        <draw:custom-shape draw:style-name="gr1" draw:text-style-name="P1" xml:id="id7" draw:id="id7" draw:layer="layout" svg:width="5.366cm" svg:height="2.159cm" svg:x="15.097cm" svg:y="20.812cm">
          <text:p text:style-name="P1">Send back ICMP</text:p>
          <text:p text:style-name="P1">“Protocol</text:p>
          <text:p text:style-name="P1">Unreachable”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svg:x1="13.954cm" svg:y1="21.892cm" svg:x2="15.097cm" svg:y2="21.892cm" draw:start-shape="id5" draw:start-glue-point="7" draw:end-shape="id7" draw:end-glue-point="5" svg:d="m13954 21892h1143" svg:viewBox="0 0 1144 1">
          <text:p/>
        </draw:connector>
        <draw:frame draw:style-name="gr7" draw:layer="layout" svg:width="1.311cm" svg:height="1.216cm" svg:x="13.786cm" svg:y="20.866cm">
          <draw:text-box>
            <text:p>No</text:p>
          </draw:text-box>
        </draw:frame>
        <draw:connector draw:style-name="gr2" draw:text-style-name="P1" draw:layer="layout" svg:x1="3.921cm" svg:y1="13.002cm" svg:x2="3.419cm" svg:y2="26.743cm" draw:start-shape="id1" draw:start-glue-point="5" svg:d="m3921 13002h-502v13741 0" svg:viewBox="0 0 503 13742">
          <text:p/>
        </draw:connector>
        <draw:frame draw:style-name="gr10" draw:layer="layout" svg:width="2.159cm" svg:height="2.032cm" svg:x="3.286cm" svg:y="20.05cm">
          <draw:text-box>
            <text:p>ARP</text:p>
          </draw:text-box>
        </draw:frame>
      </draw:page>
      <draw:page draw:name="page2" draw:style-name="dp1" draw:master-page-name="Default">
        <draw:connector draw:style-name="gr2" draw:text-style-name="P1" draw:layer="layout" svg:x1="4.029cm" svg:y1="1.303cm" svg:x2="4.048cm" svg:y2="6.102cm" draw:end-shape="id8" draw:end-glue-point="4" svg:d="m4029 1303v2149h19v2650" svg:viewBox="0 0 20 4800">
          <text:p/>
        </draw:connector>
        <draw:frame draw:style-name="gr11" draw:layer="layout" svg:width="1.806cm" svg:height="0.962cm" svg:x="4.048cm" svg:y="2.016cm">
          <draw:text-box>
            <text:p>ARP</text:p>
          </draw:text-box>
        </draw:frame>
        <draw:custom-shape draw:style-name="gr1" draw:text-style-name="P1" xml:id="id8" draw:id="id8" draw:layer="layout" svg:width="5.334cm" svg:height="3.302cm" svg:x="1.381cm" svg:y="6.102cm">
          <text:p text:style-name="P1">Request or</text:p>
          <text:p text:style-name="P1">Reply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1" xml:id="id9" draw:id="id9" draw:layer="layout" svg:width="7.62cm" svg:height="3.302cm" svg:x="9.533cm" svg:y="6.102cm">
          <text:p text:style-name="P1">For my address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1" draw:layer="layout" svg:x1="6.715cm" svg:y1="7.753cm" svg:x2="9.533cm" svg:y2="7.753cm" draw:start-shape="id8" draw:start-glue-point="7" draw:end-shape="id9" svg:d="m6715 7753h2818" svg:viewBox="0 0 2819 1">
          <text:p/>
        </draw:connector>
        <draw:frame draw:style-name="gr12" draw:layer="layout" svg:width="3.302cm" svg:height="0.962cm" svg:x="6.723cm" svg:y="6.61cm">
          <draw:text-box>
            <text:p>Request</text:p>
          </draw:text-box>
        </draw:frame>
        <draw:custom-shape draw:style-name="gr1" draw:text-style-name="P1" xml:id="id10" draw:id="id10" draw:layer="layout" svg:width="3.175cm" svg:height="1.397cm" svg:x="11.768cm" svg:y="2.397cm">
          <text:p text:style-name="P1">Ignor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svg:x1="13.343cm" svg:y1="6.102cm" svg:x2="13.356cm" svg:y2="3.794cm" draw:start-shape="id9" draw:start-glue-point="4" draw:end-shape="id10" draw:end-glue-point="6" svg:d="m13343 6102v-1154h13v-1154" svg:viewBox="0 0 14 2309">
          <text:p/>
        </draw:connector>
        <draw:frame draw:style-name="gr11" draw:layer="layout" svg:width="1.311cm" svg:height="0.962cm" svg:x="13.278cm" svg:y="4.556cm">
          <draw:text-box>
            <text:p>No</text:p>
          </draw:text-box>
        </draw:frame>
        <draw:custom-shape draw:style-name="gr1" draw:text-style-name="P1" xml:id="id11" draw:id="id11" draw:layer="layout" svg:width="4.445cm" svg:height="2.159cm" svg:x="11.133cm" svg:y="10.906cm">
          <text:p text:style-name="P1">Generate and</text:p>
          <text:p text:style-name="P1">Send reply.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svg:x1="13.343cm" svg:y1="9.404cm" svg:x2="13.356cm" svg:y2="10.906cm" draw:start-shape="id9" draw:start-glue-point="6" draw:end-shape="id11" draw:end-glue-point="4" svg:d="m13343 9404v751h13v751" svg:viewBox="0 0 14 1503">
          <text:p/>
        </draw:connector>
        <draw:frame draw:style-name="gr13" draw:layer="layout" svg:width="1.535cm" svg:height="1.216cm" svg:x="13.308cm" svg:y="9.563cm">
          <draw:text-box>
            <text:p>Yes</text:p>
          </draw:text-box>
        </draw:frame>
        <draw:custom-shape draw:style-name="gr1" draw:text-style-name="P1" xml:id="id12" draw:id="id12" draw:layer="layout" svg:width="4.572cm" svg:height="2.032cm" svg:x="1.762cm" svg:y="12.176cm">
          <text:p text:style-name="P1">Store in ARP</text:p>
          <text:p text:style-name="P1">Cache.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2" draw:text-style-name="P1" draw:layer="layout" svg:x1="4.048cm" svg:y1="9.404cm" svg:x2="4.048cm" svg:y2="12.176cm" draw:start-shape="id8" draw:start-glue-point="6" draw:end-shape="id12" draw:end-glue-point="4" svg:d="m4048 9404v2772" svg:viewBox="0 0 1 2773">
          <text:p/>
        </draw:connector>
        <draw:frame draw:style-name="gr9" draw:layer="layout" svg:width="2.286cm" svg:height="1.266cm" svg:x="4.048cm" svg:y="10.017cm">
          <draw:text-box>
            <text:p>Reply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22T11:47:31</meta:creation-date>
    <dc:date>2013-11-22T12:09:14</dc:date>
    <meta:editing-duration>PT6M31S</meta:editing-duration>
    <meta:editing-cycles>2</meta:editing-cycles>
    <meta:generator>LibreOffice/3.5$Linux_X86_64 LibreOffice_project/350m1$Build-2</meta:generator>
    <meta:document-statistic meta:object-count="43"/>
  </office:meta>
</office:document-meta>
</file>